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10.998cm" style:use-optimal-column-width="false"/>
    </style:style>
    <style:style style:name="co2" style:family="table-column">
      <style:table-column-properties style:column-width="3.49cm" style:use-optimal-column-width="false"/>
    </style:style>
    <style:style style:name="co3" style:family="table-column">
      <style:table-column-properties style:column-width="5.53cm" style:use-optimal-column-width="false"/>
    </style:style>
    <style:style style:name="ro1" style:family="table-row">
      <style:table-row-properties style:row-height="3.174cm"/>
    </style:style>
    <style:style style:name="ro2" style:family="table-row">
      <style:table-row-properties style:row-height="2.097cm"/>
    </style:style>
    <style:style style:name="ro3" style:family="table-row">
      <style:table-row-properties style:row-height="1.518cm"/>
    </style:style>
    <style:style style:name="ro4" style:family="table-row">
      <style:table-row-properties style:row-height="1.666cm"/>
    </style:style>
    <style:style style:name="ro5" style:family="table-row">
      <style:table-row-properties style:row-height="2.698cm"/>
    </style:style>
    <style:style style:name="ro6" style:family="table-row">
      <style:table-row-properties style:row-height="1.827cm"/>
    </style:style>
    <style:style style:name="ce1" style:family="table-cell">
      <style:text-properties style:font-name="Comic Sans MS"/>
    </style:style>
    <style:style style:name="ce2" style:family="table-cell">
      <loext:graphic-properties draw:textarea-vertical-align="middle"/>
      <style:paragraph-properties fo:text-align="center"/>
      <style:text-properties fo:font-size="16pt" style:font-size-asian="16pt" style:font-size-complex="16pt"/>
    </style:style>
    <style:style style:name="ce3" style:family="table-cell">
      <style:text-properties fo:font-size="13pt" style:font-size-asian="13pt" style:font-size-complex="13pt"/>
    </style:style>
    <style:style style:name="ce4" style:family="table-cell">
      <loext:graphic-properties draw:fill-color="#eeeeee"/>
      <style:text-properties style:font-name="Comic Sans MS" fo:font-size="12pt" style:font-size-asian="12pt" style:font-size-complex="12pt"/>
    </style:style>
    <style:style style:name="ce5" style:family="table-cell">
      <loext:graphic-properties draw:fill-color="#eeeeee" draw:textarea-vertical-align="middle"/>
      <style:paragraph-properties fo:text-align="center"/>
    </style:style>
    <style:style style:name="ce6" style:family="table-cell">
      <style:text-properties style:font-name="Comic Sans MS" fo:font-size="12pt" style:font-size-asian="12pt" style:font-size-complex="12pt"/>
    </style:style>
    <style:style style:name="ce7" style:family="table-cell">
      <loext:graphic-properties draw:textarea-vertical-align="middle"/>
      <style:paragraph-properties fo:text-align="center"/>
    </style:style>
    <style:style style:name="ce8" style:family="table-cell">
      <loext:graphic-properties draw:fill-color="#ffffff" draw:textarea-vertical-align="middle"/>
      <style:paragraph-properties fo:text-align="center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ce9" style:family="table-cell">
      <loext:graphic-properties draw:fill-color="#ffffff" draw:textarea-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Comic Sans MS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0.017cm" svg:height="28.441cm" svg:x="0.459cm" svg:y="0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><text:span text:style-name="T1">Wenn Sie Abgeordneter im Bundestag wären, wie hätten Sie abgestimmt?</text:span></text:p>
              </table:table-cell>
              <table:table-cell table:style-name="ce2">
                <text:p text:style-name="P1"><text:span text:style-name="T2">Ja/</text:span></text:p>
                <text:p text:style-name="P1"><text:span text:style-name="T2">Nein/</text:span></text:p>
                <text:p text:style-name="P1"><text:span text:style-name="T2">Enthaltung/</text:span></text:p>
                <text:p text:style-name="P1"><text:span text:style-name="T2">Nichtbeteil.</text:span></text:p>
              </table:table-cell>
              <table:table-cell table:style-name="ce3">
                <text:p><text:span text:style-name="T3">Abstimmungsverhalten</text:span></text:p>
                <text:p><text:span text:style-name="T3">Thorsten Frei</text:span></text:p>
                <text:p><text:span text:style-name="T3">(CDU)</text:span></text:p>
                <text:p><text:span text:style-name="T4">Wahlkreis 286</text:span></text:p>
                <text:p><text:span text:style-name="T4">Quelle: www.abgeordnetenwatch.de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5">09.03.2017</text:span></text:p>
                <text:p><text:span text:style-name="T5">Keine Erhöhung der Verteidigungsausgaben auf 62.000 Millionen €uro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2" table:default-cell-style-name="ce7">
              <table:table-cell table:style-name="ce6">
                <text:p><text:span text:style-name="T5">10.11.2016</text:span></text:p>
                <text:p><text:span text:style-name="T5">Einsatz deutscher Streitkräfte gegen den IS in Syrie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5">
              <table:table-cell table:style-name="ce4">
                <text:p><text:span text:style-name="T5">22.09.2016</text:span></text:p>
                <text:p><text:span text:style-name="T5">CETA weiterverfolgen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28.04.2016</text:span></text:p>
                <text:p><text:span text:style-name="T5">Fracking-Verbot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5">
              <table:table-cell table:style-name="ce4">
                <text:p><text:span text:style-name="T5">25.02.2016</text:span></text:p>
                <text:p><text:span text:style-name="T5">Neuzulassung von Glyphosat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16.10.2015</text:span></text:p>
                <text:p><text:span text:style-name="T5">Wiedereinführung der Vorratsdatenspeicherung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2" table:default-cell-style-name="ce5">
              <table:table-cell table:style-name="ce4">
                <text:p><text:span text:style-name="T5">02.07.2015</text:span></text:p>
                <text:p><text:span text:style-name="T5">Neubausubventionen für Atomkraftwerke in der EU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27.03.2015</text:span></text:p>
                <text:p><text:span text:style-name="T5">PKW-Maut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4" table:default-cell-style-name="ce5">
              <table:table-cell table:style-name="ce4">
                <text:p><text:span text:style-name="T5">25.09.2014</text:span></text:p>
                <text:p><text:span text:style-name="T5">Ablehnung von Schiedsgerichten bei TTIP und CETA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3" table:default-cell-style-name="ce7">
              <table:table-cell table:style-name="ce6">
                <text:p><text:span text:style-name="T5">08.05.2014</text:span></text:p>
                <text:p><text:span text:style-name="T5">Transparenz bei Rüstungsexportentscheidunge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2" table:default-cell-style-name="ce5">
              <table:table-cell table:style-name="ce4">
                <text:p><text:span text:style-name="T5">21.02.2014</text:span></text:p>
                <text:p><text:span text:style-name="T5">Gesetz zur Strafbarkeit von Abgeordnetenbestechung</text:span></text:p>
              </table:table-cell>
              <table:table-cell/>
              <table:table-cell>
                <text:p text:style-name="P1">Ja</text:p>
              </table:table-cell>
            </table:table-row>
            <table:table-row table:style-name="ro3" table:default-cell-style-name="ce7">
              <table:table-cell table:style-name="ce6">
                <text:p><text:span text:style-name="T5">30.01.2014</text:span></text:p>
                <text:p><text:span text:style-name="T5">Anbau von Genmais in der EU verhindern</text:span></text:p>
              </table:table-cell>
              <table:table-cell/>
              <table:table-cell>
                <text:p text:style-name="P1">Nein</text:p>
              </table:table-cell>
            </table:table-row>
            <table:table-row table:style-name="ro5">
              <table:table-cell table:style-name="ce1"/>
              <table:table-cell table:style-name="ce7"/>
              <table:table-cell table:style-name="gray2">
                <text:p>Ungewollte Diskrepanzen?</text:p>
                <text:p><text:span text:style-name="T6">Dann werden Sie aktiv im Bürgerkomitee!</text:span></text:p>
              </table:table-cell>
            </table:table-row>
            <table:table-row table:style-name="ro6" table:default-cell-style-name="ce9">
              <table:table-cell table:style-name="ce8" table:number-columns-spanned="3">
                <text:p text:style-name="P1"><text:span text:style-name="T7">http://wk286.direktkandidaten.info/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16T22:15:50.004627395</meta:creation-date>
    <dc:date>2017-05-18T02:18:37.581969920</dc:date>
    <meta:editing-duration>PT2H28M18S</meta:editing-duration>
    <meta:editing-cycles>15</meta:editing-cycles>
    <meta:generator>LibreOffice/5.3.3.2$Linux_x86 LibreOffice_project/30m0$Build-2</meta:generator>
    <meta:document-statistic meta:object-count="1"/>
  </office:meta>
</office:document-meta>
</file>