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Olav Gutting</text:span></text:p>
                <text:p><text:span text:style-name="T3">(CDU)</text:span></text:p>
                <text:p><text:span text:style-name="T4">Wahlkreis 278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8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22:43.986458244</dc:date>
    <meta:editing-duration>PT2H7M43S</meta:editing-duration>
    <meta:editing-cycles>15</meta:editing-cycles>
    <meta:generator>LibreOffice/5.3.3.2$Linux_x86 LibreOffice_project/30m0$Build-2</meta:generator>
    <meta:document-statistic meta:object-count="1"/>
  </office:meta>
</office:document-meta>
</file>