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Karl Lamers</text:span></text:p>
                <text:p><text:span text:style-name="T3">(CDU)</text:span></text:p>
                <text:p><text:span text:style-name="T4">Wahlkreis 274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4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17:46.495464232</dc:date>
    <meta:editing-duration>PT2H41M10S</meta:editing-duration>
    <meta:editing-cycles>18</meta:editing-cycles>
    <meta:generator>LibreOffice/5.3.3.2$Linux_x86 LibreOffice_project/30m0$Build-2</meta:generator>
    <meta:document-statistic meta:object-count="1"/>
  </office:meta>
</office:document-meta>
</file>